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4" style:parent-style-name="Обычный" style:family="paragraph">
      <style:paragraph-properties fo:text-align="center" fo:margin-left="3.6423in">
        <style:tab-stops/>
      </style:paragraph-properties>
      <style:text-properties style:font-name="Liberation Serif" style:font-name-asian="Calibri" style:font-name-complex="Liberation Serif" style:font-weight-complex="bold" fo:font-size="8pt" style:font-size-asian="8pt" style:font-size-complex="8pt" style:language-asian="en" style:country-asian="US" style:language-complex="ar" style:country-complex="SA"/>
    </style:style>
    <style:style style:name="P5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6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1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3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4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7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8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8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9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1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2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3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34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7" style:family="table-column">
      <style:table-column-properties style:column-width="3.2472in"/>
    </style:style>
    <style:style style:name="Table36" style:family="table">
      <style:table-properties style:width="3.2472in" fo:margin-left="3.6423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" style:parent-style-name="Обычный" style:family="paragraph"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56" style:family="table-column">
      <style:table-column-properties style:column-width="6.8826in"/>
    </style:style>
    <style:style style:name="Table55" style:family="table">
      <style:table-properties style:width="6.8826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/>
    </style:style>
    <style:style style:name="T6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6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text-indent="0.4194in"/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style:font-size-complex="14pt" style:language-asian="en" style:country-asian="US" style:language-complex="ar" style:country-complex="SA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77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79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0" style:parent-style-name="Обычный" style:family="paragraph">
      <style:paragraph-properties fo:margin-left="4.2333in">
        <style:tab-stops/>
      </style:paragraph-properties>
    </style:style>
    <style:style style:name="P81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2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3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4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7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8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94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5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6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99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0" style:parent-style-name="Обычный" style:family="paragraph">
      <style:paragraph-properties fo:text-align="justify" fo:margin-left="4.2333in">
        <style:tab-stops/>
      </style:paragraph-properties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03" style:parent-style-name="Обычный" style:family="paragraph">
      <style:paragraph-properties fo:text-align="justify"/>
    </style:style>
    <style:style style:name="P104" style:parent-style-name="Обычный" style:family="paragraph">
      <style:paragraph-properties fo:text-align="justify"/>
    </style:style>
    <style:style style:name="P10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8" style:family="table-column">
      <style:table-column-properties style:column-width="3.2472in"/>
    </style:style>
    <style:style style:name="Table107" style:family="table">
      <style:table-properties style:width="3.2472in" fo:margin-left="3.642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1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1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2" style:parent-style-name="Обычный" style:family="paragraph"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127" style:family="table-column">
      <style:table-column-properties style:column-width="6.8826in"/>
    </style:style>
    <style:style style:name="Table126" style:family="table">
      <style:table-properties style:width="6.882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13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text-indent="0.4194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style:font-size-complex="14pt" style:language-asian="en" style:country-asian="US" style:language-complex="ar" style:country-complex="SA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14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14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1" style:parent-style-name="Обычный" style:family="paragraph">
      <style:paragraph-properties fo:margin-left="4.2333in">
        <style:tab-stops/>
      </style:paragraph-properties>
    </style:style>
    <style:style style:name="P152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3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4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5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6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7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68" style:parent-style-name="Обычный" style:family="paragraph">
      <style:paragraph-properties fo:text-align="justify" fo:text-indent="0.4923in"/>
    </style:style>
    <style:style style:name="T16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70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71" style:parent-style-name="Обычный" style:family="paragraph">
      <style:paragraph-properties fo:text-align="justify" fo:margin-left="4.2333in">
        <style:tab-stops/>
      </style:paragraph-properties>
    </style:style>
    <style:style style:name="P172" style:parent-style-name="Обычный" style:family="paragraph">
      <style:paragraph-properties fo:text-align="justify"/>
    </style:style>
    <style:style style:name="T17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74" style:parent-style-name="Обычный" style:family="paragraph">
      <style:paragraph-properties fo:text-align="justify"/>
    </style:style>
    <style:style style:name="P175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6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78" style:family="table-column">
      <style:table-column-properties style:column-width="3.2472in"/>
    </style:style>
    <style:style style:name="Table177" style:family="table">
      <style:table-properties style:width="3.2472in" fo:margin-left="3.6423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81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style:font-name="Liberation Serif" style:font-name-complex="Liberation Serif" fo:font-size="8pt" style:font-size-asian="8pt" style:font-size-complex="8pt"/>
    </style:style>
    <style:style style:name="T18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complex="Liberation Serif" style:font-size-complex="14pt"/>
    </style:style>
    <style:style style:name="P193" style:parent-style-name="Обычный" style:family="paragraph">
      <style:paragraph-properties fo:margin-left="3.64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4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19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TableColumn197" style:family="table-column">
      <style:table-column-properties style:column-width="6.8826in"/>
    </style:style>
    <style:style style:name="Table196" style:family="table">
      <style:table-properties style:width="6.8826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/>
    </style:style>
    <style:style style:name="T2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 fo:text-indent="0.4194in"/>
    </style:style>
    <style:style style:name="T2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fo:font-size="14pt" style:font-size-asian="14pt" style:font-size-complex="14pt" style:language-asian="en" style:country-asian="US" style:language-complex="ar" style:country-complex="SA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="Liberation Serif" style:font-name-asian="Calibri" style:font-name-complex="Liberation Serif" fo:font-weight="bold" style:font-weight-asian="bold" fo:font-style="italic" style:font-style-asian="italic" style:font-style-complex="italic" style:font-size-complex="14pt" style:language-asian="en" style:country-asian="US" style:language-complex="ar" style:country-complex="SA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  <style:text-properties style:font-name="Liberation Serif" style:font-name-asian="Calibri" style:font-name-complex="Liberation Serif" style:font-weight-complex="bold" fo:font-size="10pt" style:font-size-asian="10pt" style:font-size-complex="10pt" style:language-asian="en" style:country-asian="US" style:language-complex="ar" style:country-complex="SA"/>
    </style:style>
    <style:style style:name="P218" style:parent-style-name="Обычный" style:family="paragraph">
      <style:paragraph-properties fo:text-align="justify"/>
      <style:text-properties style:font-name="Liberation Serif" style:font-name-asian="Calibri" style:font-name-complex="Liberation Serif" style:font-weight-complex="bold" style:font-size-complex="14pt" style:language-asian="en" style:country-asian="US" style:language-complex="ar" style:country-complex="SA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0" style:parent-style-name="Обычный" style:family="paragraph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1" style:parent-style-name="Обычный" style:family="paragraph">
      <style:paragraph-properties fo:margin-left="4.2333in">
        <style:tab-stops/>
      </style:paragraph-properties>
    </style:style>
    <style:style style:name="P222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3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4" style:parent-style-name="Обычный" style:family="paragraph">
      <style:paragraph-properties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6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27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8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0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1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2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3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4" style:parent-style-name="Абзацсписка" style:list-style-name="LFO1" style:family="paragraph">
      <style:paragraph-properties fo:text-align="justify" fo:margin-left="0in" fo:text-indent="0.4923in">
        <style:tab-stops/>
      </style:paragraph-properties>
    </style:style>
    <style:style style:name="T23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6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7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38" style:parent-style-name="Обычный" style:family="paragraph">
      <style:paragraph-properties fo:text-align="justify" fo:text-indent="0.4923in"/>
    </style:style>
    <style:style style:name="T239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0" style:parent-style-name="Обычный" style:family="paragraph">
      <style:paragraph-properties fo:text-align="justify" fo:margin-left="4.2333in">
        <style:tab-stops/>
      </style:paragraph-properties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1" style:parent-style-name="Обычный" style:family="paragraph">
      <style:paragraph-properties fo:text-align="justify" fo:margin-left="4.2333in">
        <style:tab-stops/>
      </style:paragraph-properties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 style:language-complex="ar" style:country-complex="SA"/>
    </style:style>
    <style:style style:name="P244" style:parent-style-name="Обычный" style:family="paragraph">
      <style:paragraph-properties fo:text-align="justify"/>
    </style:style>
    <style:style style:name="P245" style:parent-style-name="Обычный" style:family="paragraph">
      <style:paragraph-properties fo:text-align="justify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-start-margin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В Управление образования Ирбитского муниципального образования<text:s/></text:p>
      <text:p text:style-name="P2"/>
      <text:p text:style-name="P3">от_______________________________</text:p>
      <text:p text:style-name="P4">(фамилия, имя, отчество)</text:p>
      <text:p text:style-name="P5">_________________________________</text:p>
      <text:p text:style-name="P6">__________________________________________________________________</text:p>
      <text:p text:style-name="P7"/>
      <text:p text:style-name="P8"/>
      <text:p text:style-name="P9">ЗАЯВЛЕНИЕ</text:p>
      <text:p text:style-name="P10">Прошу предоставить мне путевку для моего ребенка (Фамилия И.О.) 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(описание ситуации, связанной с принадлежностью ребенка к той или иной категории)</text:p>
      <text:p text:style-name="P13"/>
      <text:p text:style-name="P14">С порядком предоставления путевки в детский лагерь ознакомлен (а).</text:p>
      <text:p text:style-name="P15"/>
      <text:p text:style-name="P16">__________________(подпись)</text:p>
      <text:p text:style-name="P17"/>
      <text:p text:style-name="P18"/>
      <text:p text:style-name="P19">Результат муниципальной услуги прошу выдать следующим способом:<text:s/></text:p>
      <text:list text:style-name="LFO1" text:continue-numbering="true">
        <text:list-item>
          <text:p text:style-name="P20">посредством личного обращения в Уполномоченный орган;</text:p>
        </text:list-item>
        <text:list-item>
          <text:p text:style-name="P21">в форме электронного документа;</text:p>
        </text:list-item>
        <text:list-item>
          <text:p text:style-name="P22">в форме документа на бумажном носителе;</text:p>
        </text:list-item>
        <text:list-item>
          <text:p text:style-name="P23">почтовым отправлением на адрес, указанный в заявлении (только на бумажном носителе);</text:p>
        </text:list-item>
        <text:list-item>
          <text:p text:style-name="P24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25">посредством личного обращения в многофункциональный центр (только на бумажном носителе);</text:p>
        </text:list-item>
        <text:list-item>
          <text:p text:style-name="P26">посредством направления через ЕПГУ (только в форме электронного документа);</text:p>
        </text:list-item>
        <text:list-item>
          <text:p text:style-name="P27">посредством направления через РПГУ (при наличии) (только в форме электронного документа).</text:p>
        </text:list-item>
      </text:list>
      <text:p text:style-name="P28">__________________(подпись)</text:p>
      <text:p text:style-name="P29"/>
      <text:p text:style-name="P30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p>
      <text:p text:style-name="P31">__________________(подпись)</text:p>
      <text:p text:style-name="P32"/>
      <text:p text:style-name="P33">«____» _____________ 20___ г. <text:s text:c="30"/>Подпись _______________________</text:p>
      <text:soft-page-break/>
      <text:p text:style-name="P34">В Управление образования Ирбитского муниципального образования<text:s/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Обычный"><text:span text:style-name="T40">от<text:s/></text:span><text:span text:style-name="T41">Ивановой<text:s/></text:span></text:p>
          </table:table-cell>
        </table:table-row>
        <table:table-row table:style-name="TableRow42">
          <table:table-cell table:style-name="TableCell43">
            <text:p text:style-name="P44">(фамилия, имя, отчество)</text:p>
            <text:p text:style-name="Обычный"><text:span text:style-name="T45">Натальи Петровны</text:span></text:p>
          </table:table-cell>
        </table:table-row>
        <table:table-row table:style-name="TableRow46">
          <table:table-cell table:style-name="TableCell47">
            <text:p text:style-name="Обычный"><text:span text:style-name="T48">тел. 8-952-72-75-235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</table:table>
      <text:p text:style-name="P52"/>
      <text:p text:style-name="P53">ЗАЯВЛЕНИЕ</text:p>
      <text:p text:style-name="P54">Прошу предоставить мне путевку для моего ребенка (Фамилия И.О.)<text:s/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Иванова Ивана Ивановича, 12.02.2006 г.р.</text:span></text:p>
          </table:table-cell>
        </table:table-row>
        <table:table-row table:style-name="TableRow61">
          <table:table-cell table:style-name="TableCell62">
            <text:p text:style-name="P63"><text:span text:style-name="T64">в загородный оздоровительный лагерь</text:span><text:span text:style-name="T65"><text:s/>в период летних каникул</text:span><text:span text:style-name="T66">.<text:s/></text:span></text:p>
          </table:table-cell>
        </table:table-row>
        <table:table-row table:style-name="TableRow67">
          <table:table-cell table:style-name="TableCell68">
            <text:p text:style-name="P69"><text:span text:style-name="T70">Является <text:s/>ребенком из многодетной семьи.</text:span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(описание ситуации, связанной с принадлежностью ребенка к той или иной категории)</text:p>
            <text:p text:style-name="P77"/>
          </table:table-cell>
        </table:table-row>
      </table:table>
      <text:p text:style-name="P78"/>
      <text:p text:style-name="P79">С порядком предоставления путевки в детский лагерь ознакомлен (а).</text:p>
      <text:p text:style-name="P80"><draw:frame draw:z-index="251663360" draw:style-name="a0" draw:name="Рисунок 8" text:anchor-type="paragraph" svg:x="5.10903in" svg:y="0.11111in" svg:width="0.22454in" svg:height="0.25in" style:rel-width="scale" style:rel-height="scale"><draw:image xlink:href="media/image1.png" xlink:type="simple" xlink:show="embed" xlink:actuate="onLoad"/><svg:title/><svg:desc/></draw:frame></text:p>
      <text:p text:style-name="P81">__________________(подпись)</text:p>
      <text:p text:style-name="P82"/>
      <text:p text:style-name="P83"/>
      <text:p text:style-name="P84">Результат муниципальной услуги прошу выдать следующим способом:<text:s/></text:p>
      <text:list text:style-name="LFO1" text:continue-numbering="true">
        <text:list-item>
          <text:p text:style-name="P85"><draw:frame draw:z-index="251658240" draw:style-name="a1" draw:name="Рисунок 5" text:anchor-type="paragraph" svg:x="0.49444in" svg:y="0.01389in" svg:width="0.20652in" svg:height="0.23958in" style:rel-width="scale" style:rel-height="scale"><draw:image xlink:href="media/image2.png" xlink:type="simple" xlink:show="embed" xlink:actuate="onLoad"/><svg:title/><svg:desc/></draw:frame><text:span text:style-name="T86">посредством личного обращения в Уполномоченный орган;</text:span></text:p>
        </text:list-item>
        <text:list-item>
          <text:p text:style-name="P87">в форме электронного документа;</text:p>
        </text:list-item>
        <text:list-item>
          <text:p text:style-name="P88">в форме документа на бумажном носителе;</text:p>
        </text:list-item>
        <text:list-item>
          <text:p text:style-name="P89">почтовым отправлением на адрес, указанный в заявлении (только на бумажном носителе);</text:p>
        </text:list-item>
        <text:list-item>
          <text:p text:style-name="P90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91">посредством личного обращения в многофункциональный центр (только на бумажном носителе);</text:p>
        </text:list-item>
        <text:list-item>
          <text:p text:style-name="P92">посредством направления через ЕПГУ (только в форме электронного документа);</text:p>
        </text:list-item>
        <text:list-item>
          <text:p text:style-name="P93"><draw:frame draw:z-index="251667456" draw:style-name="a2" draw:name="Рисунок 13" text:anchor-type="paragraph" svg:x="5.10903in" svg:y="0.34722in" svg:width="0.22454in" svg:height="0.25in" style:rel-width="scale" style:rel-height="scale"><draw:image xlink:href="media/image1.png" xlink:type="simple" xlink:show="embed" xlink:actuate="onLoad"/><svg:title/><svg:desc/></draw:frame><text:span text:style-name="T94">посредством направления через РПГУ (при наличии) (только в форме электронного документа).</text:span></text:p>
        </text:list-item>
      </text:list>
      <text:p text:style-name="P95">__________________(подпись)</text:p>
      <text:p text:style-name="P96"/>
      <text:p text:style-name="P97"><draw:frame draw:z-index="251665408" draw:style-name="a3" draw:name="Рисунок 12" text:anchor-type="paragraph" svg:x="5.13542in" svg:y="0.5in" svg:width="0.22454in" svg:height="0.25in" style:rel-width="scale" style:rel-height="scale"><draw:image xlink:href="media/image1.png" xlink:type="simple" xlink:show="embed" xlink:actuate="onLoad"/><svg:title/><svg:desc/></draw:frame><text:span text:style-name="T98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99">__________________(подпись)</text:p>
      <text:p text:style-name="P100"><draw:frame draw:z-index="251669504" draw:style-name="a4" draw:name="Рисунок 14" text:anchor-type="paragraph" svg:x="5.14028in" svg:y="0.08611in" svg:width="0.22454in" svg:height="0.25in" style:rel-width="scale" style:rel-height="scale"><draw:image xlink:href="media/image1.png" xlink:type="simple" xlink:show="embed" xlink:actuate="onLoad"/><svg:title/><svg:desc/></draw:frame></text:p>
      <text:p text:style-name="P101"><text:span text:style-name="T102">«____» _____________ 20___ г. <text:s text:c="30"/>Подпись _______________________</text:span></text:p>
      <text:p text:style-name="P103"/>
      <text:p text:style-name="P104"/>
      <text:soft-page-break/>
      <text:p text:style-name="P105">В Управление образования Ирбитского муниципального образования<text:s/></text:p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Обычный"><text:span text:style-name="T111">от<text:s/></text:span><text:span text:style-name="T112">Ивановой<text:s/></text:span></text:p>
          </table:table-cell>
        </table:table-row>
        <table:table-row table:style-name="TableRow113">
          <table:table-cell table:style-name="TableCell114">
            <text:p text:style-name="P115">(фамилия, имя, отчество)</text:p>
            <text:p text:style-name="Обычный"><text:span text:style-name="T116">Натальи Петровны</text:span></text:p>
          </table:table-cell>
        </table:table-row>
        <table:table-row table:style-name="TableRow117">
          <table:table-cell table:style-name="TableCell118">
            <text:p text:style-name="Обычный"><text:span text:style-name="T119">тел. 8-952-72-75-235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</table:table>
      <text:p text:style-name="P123"/>
      <text:p text:style-name="P124">ЗАЯВЛЕНИЕ</text:p>
      <text:p text:style-name="P125">Прошу предоставить мне путевку для моего ребенка (Фамилия И.О.)<text:s/></text:p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Иванова Ивана Ивановича, 12.02.2006 г.р.</text:span></text:p>
          </table:table-cell>
        </table:table-row>
        <table:table-row table:style-name="TableRow132">
          <table:table-cell table:style-name="TableCell133">
            <text:p text:style-name="P134"><text:span text:style-name="T135">в санаторно-курортную организацию</text:span><text:span text:style-name="T136"><text:s/>в период летних (весенних) каникул</text:span><text:span text:style-name="T137">.<text:s/></text:span></text:p>
          </table:table-cell>
        </table:table-row>
        <table:table-row table:style-name="TableRow138">
          <table:table-cell table:style-name="TableCell139">
            <text:p text:style-name="P140"><text:span text:style-name="T141">Является <text:s/>ребенком из многодетной семьи.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описание ситуации, связанной с принадлежностью ребенка к той или иной категории)</text:p>
            <text:p text:style-name="P148"/>
          </table:table-cell>
        </table:table-row>
      </table:table>
      <text:p text:style-name="P149"/>
      <text:p text:style-name="P150">С порядком предоставления путевки в детский лагерь ознакомлен (а).</text:p>
      <text:p text:style-name="P151"><draw:frame draw:z-index="251679744" draw:style-name="a5" draw:name="Рисунок 19" text:anchor-type="paragraph" svg:x="5.17153in" svg:y="0.06944in" svg:width="0.22454in" svg:height="0.25in" style:rel-width="scale" style:rel-height="scale"><draw:image xlink:href="media/image1.png" xlink:type="simple" xlink:show="embed" xlink:actuate="onLoad"/><svg:title/><svg:desc/></draw:frame></text:p>
      <text:p text:style-name="P152">__________________(подпись)</text:p>
      <text:p text:style-name="P153"/>
      <text:p text:style-name="P154"/>
      <text:p text:style-name="P155">Результат муниципальной услуги прошу выдать следующим способом:<text:s/></text:p>
      <text:list text:style-name="LFO1" text:continue-numbering="true">
        <text:list-item>
          <text:p text:style-name="P156"><draw:frame draw:z-index="251660288" draw:style-name="a6" draw:name="Рисунок 6" text:anchor-type="paragraph" svg:x="0.49444in" svg:y="0.01389in" svg:width="0.20652in" svg:height="0.23958in" style:rel-width="scale" style:rel-height="scale"><draw:image xlink:href="media/image2.png" xlink:type="simple" xlink:show="embed" xlink:actuate="onLoad"/><svg:title/><svg:desc/></draw:frame><text:span text:style-name="T157">посредством личного обращения в Уполномоченный орган;</text:span></text:p>
        </text:list-item>
        <text:list-item>
          <text:p text:style-name="P158">в форме электронного документа;</text:p>
        </text:list-item>
        <text:list-item>
          <text:p text:style-name="P159">в форме документа на бумажном носителе;</text:p>
        </text:list-item>
        <text:list-item>
          <text:p text:style-name="P160">почтовым отправлением на адрес, указанный в заявлении (только на бумажном носителе);</text:p>
        </text:list-item>
        <text:list-item>
          <text:p text:style-name="P161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162">посредством личного обращения в многофункциональный центр (только на бумажном носителе);</text:p>
        </text:list-item>
        <text:list-item>
          <text:p text:style-name="P163">посредством направления через ЕПГУ (только в форме электронного документа);</text:p>
        </text:list-item>
        <text:list-item>
          <text:p text:style-name="P164"><draw:frame draw:z-index="251675648" draw:style-name="a7" draw:name="Рисунок 17" text:anchor-type="paragraph" svg:x="6.20347in" svg:y="0.30556in" svg:width="0.22454in" svg:height="0.25in" style:rel-width="scale" style:rel-height="scale"><draw:image xlink:href="media/image1.png" xlink:type="simple" xlink:show="embed" xlink:actuate="onLoad"/><svg:title/><svg:desc/></draw:frame><text:span text:style-name="T165">посредством направления через РПГУ (при наличии) (только в форме электронного документа).</text:span></text:p>
        </text:list-item>
      </text:list>
      <text:p text:style-name="P166">__________________(подпись)</text:p>
      <text:p text:style-name="P167"/>
      <text:p text:style-name="P168"><draw:frame draw:z-index="251673600" draw:style-name="a8" draw:name="Рисунок 16" text:anchor-type="paragraph" svg:x="5.18194in" svg:y="0.54306in" svg:width="0.22454in" svg:height="0.25in" style:rel-width="scale" style:rel-height="scale"><draw:image xlink:href="media/image1.png" xlink:type="simple" xlink:show="embed" xlink:actuate="onLoad"/><svg:title/><svg:desc/></draw:frame><text:span text:style-name="T169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170">__________________(подпись)</text:p>
      <text:p text:style-name="P171"><draw:frame draw:z-index="251671552" draw:style-name="a9" draw:name="Рисунок 15" text:anchor-type="paragraph" svg:x="5.19236in" svg:y="0.07569in" svg:width="0.22454in" svg:height="0.25in" style:rel-width="scale" style:rel-height="scale"><draw:image xlink:href="media/image1.png" xlink:type="simple" xlink:show="embed" xlink:actuate="onLoad"/><svg:title/><svg:desc/></draw:frame></text:p>
      <text:p text:style-name="P172"><text:span text:style-name="T173">«____» _____________ 20___ г. <text:s text:c="30"/>Подпись _______________________</text:span></text:p>
      <text:p text:style-name="P174"/>
      <text:p text:style-name="P175">В Управление образования<text:s/><text:soft-page-break/>Ирбитского муниципального образования<text:s/>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Обычный"><text:span text:style-name="T181">от<text:s/></text:span><text:span text:style-name="T182">Ивановой<text:s/></text:span></text:p>
          </table:table-cell>
        </table:table-row>
        <table:table-row table:style-name="TableRow183">
          <table:table-cell table:style-name="TableCell184">
            <text:p text:style-name="P185">(фамилия, имя, отчество)</text:p>
            <text:p text:style-name="Обычный"><text:span text:style-name="T186">Натальи Петровны</text:span></text:p>
          </table:table-cell>
        </table:table-row>
        <table:table-row table:style-name="TableRow187">
          <table:table-cell table:style-name="TableCell188">
            <text:p text:style-name="Обычный"><text:span text:style-name="T189">тел. 8-952-72-75-235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</table:table-row>
      </table:table>
      <text:p text:style-name="P193"/>
      <text:p text:style-name="P194">ЗАЯВЛЕНИЕ</text:p>
      <text:p text:style-name="P195">Прошу предоставить мне путевку для моего ребенка (Фамилия И.О.)<text:s/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Иванова Ивана Ивановича, 12.02.2006 г.р.</text:span></text:p>
          </table:table-cell>
        </table:table-row>
        <table:table-row table:style-name="TableRow202">
          <table:table-cell table:style-name="TableCell203">
            <text:p text:style-name="P204"><text:span text:style-name="T205">в лагерь с дневным пребыванием</text:span><text:span text:style-name="T206"><text:s/>в период летних (весенних) каникул.<text:s/></text:span><text:span text:style-name="T207">.<text:s/></text:span></text:p>
          </table:table-cell>
        </table:table-row>
        <table:table-row table:style-name="TableRow208">
          <table:table-cell table:style-name="TableCell209">
            <text:p text:style-name="P210"><text:span text:style-name="T211">Является <text:s/>ребенком из многодетной семьи.</text:span>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(описание ситуации, связанной с принадлежностью ребенка к той или иной категории)</text:p>
            <text:p text:style-name="P218"/>
          </table:table-cell>
        </table:table-row>
      </table:table>
      <text:p text:style-name="P219"/>
      <text:p text:style-name="P220">С порядком предоставления путевки в детский лагерь ознакомлен (а).</text:p>
      <text:p text:style-name="P221"><draw:frame draw:z-index="251677696" draw:style-name="a10" draw:name="Рисунок 18" text:anchor-type="paragraph" svg:x="5.14028in" svg:y="0.06944in" svg:width="0.22454in" svg:height="0.25in" style:rel-width="scale" style:rel-height="scale"><draw:image xlink:href="media/image1.png" xlink:type="simple" xlink:show="embed" xlink:actuate="onLoad"/><svg:title/><svg:desc/></draw:frame></text:p>
      <text:p text:style-name="P222">__________________(подпись)</text:p>
      <text:p text:style-name="P223"/>
      <text:p text:style-name="P224"/>
      <text:p text:style-name="P225">Результат муниципальной услуги прошу выдать следующим способом:<text:s/></text:p>
      <text:list text:style-name="LFO1" text:continue-numbering="true">
        <text:list-item>
          <text:p text:style-name="P226"><draw:frame draw:z-index="251662336" draw:style-name="a11" draw:name="Рисунок 7" text:anchor-type="paragraph" svg:x="0.49444in" svg:y="0.01389in" svg:width="0.20652in" svg:height="0.23958in" style:rel-width="scale" style:rel-height="scale"><draw:image xlink:href="media/image2.png" xlink:type="simple" xlink:show="embed" xlink:actuate="onLoad"/><svg:title/><svg:desc/></draw:frame><text:span text:style-name="T227">посредством личного обращения в Уполномоченный орган;</text:span></text:p>
        </text:list-item>
        <text:list-item>
          <text:p text:style-name="P228">в форме электронного документа;</text:p>
        </text:list-item>
        <text:list-item>
          <text:p text:style-name="P229">в форме документа на бумажном носителе;</text:p>
        </text:list-item>
        <text:list-item>
          <text:p text:style-name="P230">почтовым отправлением на адрес, указанный в заявлении (только на бумажном носителе);</text:p>
        </text:list-item>
        <text:list-item>
          <text:p text:style-name="P231">отправлением по электронной почте (в форме электронного документа и только в случаях, прямо предусмотренных в действующих нормативных правовых актах);</text:p>
        </text:list-item>
        <text:list-item>
          <text:p text:style-name="P232">посредством личного обращения в многофункциональный центр (только на бумажном носителе);</text:p>
        </text:list-item>
        <text:list-item>
          <text:p text:style-name="P233">посредством направления через ЕПГУ (только в форме электронного документа);</text:p>
        </text:list-item>
        <text:list-item>
          <text:p text:style-name="P234"><draw:frame draw:z-index="251681792" draw:style-name="a12" draw:name="Рисунок 20" text:anchor-type="paragraph" svg:x="5.07778in" svg:y="0.29514in" svg:width="0.22454in" svg:height="0.25in" style:rel-width="scale" style:rel-height="scale"><draw:image xlink:href="media/image1.png" xlink:type="simple" xlink:show="embed" xlink:actuate="onLoad"/><svg:title/><svg:desc/></draw:frame><text:span text:style-name="T235">посредством направления через РПГУ (при наличии) (только в форме электронного документа).</text:span></text:p>
        </text:list-item>
      </text:list>
      <text:p text:style-name="P236">__________________(подпись)</text:p>
      <text:p text:style-name="P237"/>
      <text:p text:style-name="P238"><draw:frame draw:z-index="251683840" draw:style-name="a13" draw:name="Рисунок 21" text:anchor-type="paragraph" svg:x="5.13472in" svg:y="0.53264in" svg:width="0.22454in" svg:height="0.25in" style:rel-width="scale" style:rel-height="scale"><draw:image xlink:href="media/image1.png" xlink:type="simple" xlink:show="embed" xlink:actuate="onLoad"/><svg:title/><svg:desc/></draw:frame><text:span text:style-name="T239">Даю согласие на обработку указанных выше моих персональных данных, а также персональных данных моего ребенка в объеме, необходимом для предоставления муниципальной услуги.</text:span></text:p>
      <text:p text:style-name="P240">__________________(подпись)</text:p>
      <text:p text:style-name="P241"><draw:frame draw:z-index="251685888" draw:style-name="a14" draw:name="Рисунок 22" text:anchor-type="paragraph" svg:x="5.15069in" svg:y="0.10694in" svg:width="0.22431in" svg:height="0.25in" style:rel-width="scale" style:rel-height="scale"><draw:image xlink:href="media/image1.png" xlink:type="simple" xlink:show="embed" xlink:actuate="onLoad"/><svg:title/><svg:desc/></draw:frame></text:p>
      <text:p text:style-name="P242"><text:span text:style-name="T243">«____» _____________ 20___ г. <text:s text:c="30"/>Подпись _______________________</text:span></text:p>
      <text:p text:style-name="P244"/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3Курсив" style:display-name="Основной текст (3) + Курсив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Основнойтекст3" style:display-name="Основной текст (3)" style:family="paragraph" style:parent-style-name="Обычный">
      <style:paragraph-properties fo:margin-bottom="0.2222in" fo:line-height="0.2236in" fo:text-indent="-0.4027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Курсив" style:display-name="Основной текст (2) + Курсив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4pt" style:font-size-asian="14pt" style:font-size-complex="14pt" style:text-underline-type="none" style:text-underline-color="font-color" fo:language="ru" fo:country="RU" style:language-asian="ru" style:country-asian="RU" style:language-complex="ru" style:country-complex="RU"/>
    </style:style>
    <style:style style:name="Основнойтекст2" style:display-name="Основной текст (2)" style:family="paragraph" style:parent-style-name="Обычный">
      <style:paragraph-properties fo:text-align="justify" fo:margin-top="0.2222in" fo:line-height="0.2236in" fo:background-color="#FFFFFF"/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Ситник Антон Юрьевич</meta:initial-creator>
    <dc:creator>УО</dc:creator>
    <meta:creation-date>2022-12-13T06:05:00Z</meta:creation-date>
    <dc:date>2023-01-27T09:15:00Z</dc:date>
    <meta:template xlink:href="Normal" xlink:type="simple"/>
    <meta:editing-cycles>37</meta:editing-cycles>
    <meta:editing-duration>PT36000S</meta:editing-duration>
    <meta:document-statistic meta:page-count="4" meta:paragraph-count="13" meta:word-count="977" meta:character-count="6536" meta:row-count="46" meta:non-whitespace-character-count="5572"/>
  </office:meta>
</office:document-meta>
</file>