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4.332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3.34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Normal">
      <style:table-cell-properties fo:border="0.06pt solid #000000" style:rotation-align="none"/>
      <style:text-properties fo:font-weight="bold" style:font-weight-asian="bold" style:font-weight-complex="bold"/>
    </style:style>
    <style:style style:name="ce9" style:family="table-cell" style:parent-style-name="Normal">
      <style:table-cell-properties fo:background-color="#ffffff" fo:border="0.06pt solid #000000" style:rotation-align="none"/>
    </style:style>
    <style:style style:name="ce10" style:family="table-cell" style:parent-style-name="Default">
      <style:table-cell-properties fo:background-color="#ffffff" fo:border="0.06pt solid #000000"/>
    </style:style>
    <style:style style:name="ce11" style:family="table-cell" style:parent-style-name="Default">
      <style:table-cell-properties fo:background-color="#ffffff"/>
    </style:style>
    <style:style style:name="ce13" style:family="table-cell" style:parent-style-name="Normal">
      <style:table-cell-properties fo:border="0.06pt solid #000000" style:rotation-align="none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fo:border="0.06pt solid #000000" style:rotation-align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Normal">
      <style:table-cell-properties fo:background-color="#ffffff" style:rotation-align="none"/>
    </style:style>
  </office:automatic-styles>
  <office:body>
    <office:spreadsheet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7" table:number-columns-repeated="3" table:default-cell-style-name="ce20"/>
        <table:table-column table:style-name="co7" table:number-columns-repeated="1013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Протокол результатов олимпиады по литературе</text:p>
          </table:table-cell>
          <table:covered-table-cell table:number-columns-repeated="7" table:style-name="ce13"/>
          <table:table-cell table:style-name="Default" table:number-columns-repeated="1016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едмет </text:p>
          </table:table-cell>
          <table:table-cell table:style-name="ce2" office:value-type="string" calcext:value-type="string">
            <text:p>ФИО участника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Статус</text:p>
          </table:table-cell>
          <table:table-cell table:style-name="ce2" office:value-type="string" calcext:value-type="string">
            <text:p>Код ОО</text:p>
          </table:table-cell>
          <table:table-cell table:style-name="ce2" office:value-type="string" calcext:value-type="string">
            <text:p>Рейтинг</text:p>
          </table:table-cell>
          <table:table-cell table:style-name="Default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Гашкова Е. М. 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бедитель</text:p>
          </table:table-cell>
          <table:table-cell office:value-type="float" office:value="110107" calcext:value-type="float">
            <text:p>11010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Быкова А. Е. 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изёр</text:p>
          </table:table-cell>
          <table:table-cell office:value-type="float" office:value="110132" calcext:value-type="float">
            <text:p>11013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Старков  Д. М. 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Юсупова С. А. 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Панова А. А. 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Перминова П. Л. 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Мошковцева К. И. 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Глушкова К. А. 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Немтина А. М. 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Участник</text:p>
          </table:table-cell>
          <table:table-cell office:value-type="float" office:value="110101" calcext:value-type="float">
            <text:p>11010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Криволапова Л. И. 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Кузьминых В. Д. 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Басенцян К. Г. 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Чувашев Н. А. 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Гурьева Л. А. 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Участник</text:p>
          </table:table-cell>
          <table:table-cell office:value-type="float" office:value="110112" calcext:value-type="float">
            <text:p>11011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Аксенова  Д. А. 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бедитель</text:p>
          </table:table-cell>
          <table:table-cell office:value-type="float" office:value="110110" calcext:value-type="float">
            <text:p>110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Маслова  А. К. 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Новопашин  Д. А. 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Сивков А. С. 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Шишкина В. В. 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Неганова Е. Ю. 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Сосновских  Р. И. 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Чувашева А. М. 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Суворков М. А. 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Клепикова А. В. 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Участник</text:p>
          </table:table-cell>
          <table:table-cell office:value-type="float" office:value="110101" calcext:value-type="float">
            <text:p>11010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Юсупова Е. Ю. 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обедитель</text:p>
          </table:table-cell>
          <table:table-cell office:value-type="float" office:value="110131" calcext:value-type="float">
            <text:p>1101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Комбарова Д. А. 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изёр</text:p>
          </table:table-cell>
          <table:table-cell office:value-type="float" office:value="110101" calcext:value-type="float">
            <text:p>11010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Бурундуков А. Ю. 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изёр</text:p>
          </table:table-cell>
          <table:table-cell office:value-type="float" office:value="110114" calcext:value-type="float">
            <text:p>11011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Дубских П. С. 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Сивков М. И. 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Овчинников К. И. 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Лукьянович В. Л. 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Участник</text:p>
          </table:table-cell>
          <table:table-cell office:value-type="float" office:value="110101" calcext:value-type="float">
            <text:p>11010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Наумова А. В. 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Пономарева А. В. 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бедитель</text:p>
          </table:table-cell>
          <table:table-cell office:value-type="float" office:value="110105" calcext:value-type="float">
            <text:p>11010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Юмасултанова А. В. 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Участник</text:p>
          </table:table-cell>
          <table:table-cell office:value-type="float" office:value="110112" calcext:value-type="float">
            <text:p>1101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Лукин М. С. 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Участник</text:p>
          </table:table-cell>
          <table:table-cell office:value-type="float" office:value="110105" calcext:value-type="float">
            <text:p>11010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Доценко А. А. 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бедитель</text:p>
          </table:table-cell>
          <table:table-cell office:value-type="float" office:value="110114" calcext:value-type="float">
            <text:p>110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Коробейникова  С. С. 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Кузьминых К. А. 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15" office:value-type="string" calcext:value-type="string" table:number-columns-spanned="2" table:number-rows-spanned="1">
            <text:p>Председатель жюри: </text:p>
          </table:table-cell>
          <table:covered-table-cell table:style-name="ce17"/>
          <table:table-cell table:style-name="ce18"/>
          <table:table-cell table:style-name="ce19" office:value-type="string" calcext:value-type="string" table:number-columns-spanned="2" table:number-rows-spanned="1">
            <text:p>Чапля Д.Ю.</text:p>
          </table:table-cell>
          <table:covered-table-cell table:style-name="ce18"/>
          <table:table-cell table:style-name="ce10"/>
          <table:table-cell table:style-name="ce11" table:number-columns-repeated="3"/>
          <table:table-cell table:number-columns-repeated="1013"/>
        </table:table-row>
        <table:table-row table:style-name="ro2" table:number-rows-repeated="10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1:58:27.9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1:59:35.676000000</dc:date>
    <meta:editing-duration>PT1H45M26S</meta:editing-duration>
    <meta:editing-cycles>7</meta:editing-cycles>
    <meta:generator>LibreOffice/7.1.0.3$Windows_X86_64 LibreOffice_project/f6099ecf3d29644b5008cc8f48f42f4a40986e4c</meta:generator>
    <meta:document-statistic meta:table-count="1" meta:cell-count="315" meta:object-count="0"/>
  </office:meta>
</office:document-meta>
</file>