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3.48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8" style:family="table-cell" style:parent-style-name="Normal">
      <style:table-cell-properties fo:background-color="#ffffff" fo:border="0.06pt solid #000000" style:rotation-align="none"/>
    </style:style>
    <style:style style:name="ce10" style:family="table-cell" style:parent-style-name="Default">
      <style:table-cell-properties fo:background-color="#ffffff" fo:border="0.06pt solid #000000"/>
    </style:style>
    <style:style style:name="ce11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1" table:number-columns-repeated="101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Протокол результатов олимпиады по обществознанию</text:p>
          </table:table-cell>
          <table:covered-table-cell table:number-columns-repeated="7" table:style-name="ce14"/>
          <table:table-cell table:style-name="Default" table:number-columns-repeated="1016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 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style-name="Default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Постовалов Т. А. 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бедитель</text:p>
          </table:table-cell>
          <table:table-cell office:value-type="float" office:value="110115" calcext:value-type="float">
            <text:p>110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Попова Л. Ю. 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Участник</text:p>
          </table:table-cell>
          <table:table-cell office:value-type="float" office:value="110116" calcext:value-type="float">
            <text:p>11011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Криволапова Л. И. 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Титовец И. В. 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Участник</text:p>
          </table:table-cell>
          <table:table-cell office:value-type="float" office:value="110111" calcext:value-type="float">
            <text:p>1101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Пономарева Е. В. 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обедитель</text:p>
          </table:table-cell>
          <table:table-cell office:value-type="float" office:value="110105" calcext:value-type="float">
            <text:p>11010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Корытова  В. Ю. 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Сивков А. С. 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изёр</text:p>
          </table:table-cell>
          <table:table-cell office:value-type="float" office:value="110132" calcext:value-type="float">
            <text:p>11013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Суворков М. А. 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Нежданова  В. А. 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Холкина А. В. 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Соболева В. А. 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Серкова М. В. 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изёр</text:p>
          </table:table-cell>
          <table:table-cell office:value-type="float" office:value="110111" calcext:value-type="float">
            <text:p>11011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Белобородова Е. Д. 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изёр</text:p>
          </table:table-cell>
          <table:table-cell office:value-type="float" office:value="110113" calcext:value-type="float">
            <text:p>11011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Воложанина И. А. 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бедитель</text:p>
          </table:table-cell>
          <table:table-cell office:value-type="float" office:value="110116" calcext:value-type="float">
            <text:p>11011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Сивков М. И. 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Папина  Д. В. 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Бахарева М. В. 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Участник</text:p>
          </table:table-cell>
          <table:table-cell office:value-type="float" office:value="110102" calcext:value-type="float">
            <text:p>11010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Пятанов С. М. 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Участник</text:p>
          </table:table-cell>
          <table:table-cell office:value-type="float" office:value="110102" calcext:value-type="float">
            <text:p>11010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Язовская Я. Д. 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Участник</text:p>
          </table:table-cell>
          <table:table-cell office:value-type="float" office:value="110119" calcext:value-type="float">
            <text:p>110119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Елькина О. В. 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Бухтиярова Е. Н. 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Кривых Д. А. 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Еремин Е. В. 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бедитель</text:p>
          </table:table-cell>
          <table:table-cell office:value-type="float" office:value="110114" calcext:value-type="float">
            <text:p>110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Папина  И. В. 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изёр</text:p>
          </table:table-cell>
          <table:table-cell office:value-type="float" office:value="110110" calcext:value-type="float">
            <text:p>1101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Поспелова  У. И. 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Ильина М. А. 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изёр</text:p>
          </table:table-cell>
          <table:table-cell office:value-type="float" office:value="110112" calcext:value-type="float">
            <text:p>1101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Южакова А. А. 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Шорикова В. И. 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Быкова Н. Е. 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Участник</text:p>
          </table:table-cell>
          <table:table-cell office:value-type="float" office:value="110111" calcext:value-type="float">
            <text:p>11011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Федорахина Е. Д. 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бедитель</text:p>
          </table:table-cell>
          <table:table-cell office:value-type="float" office:value="110110" calcext:value-type="float">
            <text:p>1101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Пятанова Д. М. 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изёр</text:p>
          </table:table-cell>
          <table:table-cell office:value-type="float" office:value="110103" calcext:value-type="float">
            <text:p>11010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Казанцев А. С. 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Пономарева П. П. 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Участник</text:p>
          </table:table-cell>
          <table:table-cell office:value-type="float" office:value="110116" calcext:value-type="float">
            <text:p>11011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Обществознание</text:p>
          </table:table-cell>
          <table:table-cell office:value-type="string" calcext:value-type="string">
            <text:p>Разгильдяева В. Г. 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Участник</text:p>
          </table:table-cell>
          <table:table-cell office:value-type="float" office:value="110111" calcext:value-type="float">
            <text:p>11011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12" office:value-type="string" calcext:value-type="string">
            <text:p>Председатель жюри: </text:p>
          </table:table-cell>
          <table:table-cell table:style-name="ce16"/>
          <table:table-cell table:style-name="ce12"/>
          <table:table-cell table:style-name="ce17" office:value-type="string" calcext:value-type="string" table:number-columns-spanned="2" table:number-rows-spanned="1">
            <text:p>Дорохин В.А.</text:p>
          </table:table-cell>
          <table:covered-table-cell table:style-name="ce12"/>
          <table:table-cell table:style-name="ce10"/>
          <table:table-cell table:number-columns-repeated="1016"/>
        </table:table-row>
        <table:table-row table:style-name="ro2" table:number-rows-repeated="29">
          <table:table-cell table:style-name="ce11" table:number-columns-repeated="8"/>
          <table:table-cell table:number-columns-repeated="1016"/>
        </table:table-row>
        <table:table-row table:style-name="ro2">
          <table:table-cell table:style-name="ce1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4:41:33.5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4:45:55.972000000</dc:date>
    <meta:editing-duration>PT18M23S</meta:editing-duration>
    <meta:editing-cycles>4</meta:editing-cycles>
    <meta:generator>LibreOffice/7.1.0.3$Windows_X86_64 LibreOffice_project/f6099ecf3d29644b5008cc8f48f42f4a40986e4c</meta:generator>
    <meta:document-statistic meta:table-count="1" meta:cell-count="283" meta:object-count="0"/>
  </office:meta>
</office:document-meta>
</file>